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Paragrafo_20_elenco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Paragrafo_20_elenco" style:list-style-name="WW8Num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Standard"><text:span text:style-name="T1">Allegato 1</text:span></text:p>
      <text:p text:style-name="P8"/>
      <text:p text:style-name="P3">Modello da redigere su carta intestata della scuola</text:p>
      <text:p text:style-name="P1"/>
      <text:p text:style-name="P1"/>
      <text:p text:style-name="P2"/>
      <text:p text:style-name="P7"><text:span text:style-name="T2">Oggetto: Attestazione svolgimento percorso formativo in presenza dei docenti neoassunti a.s. 2014/2015</text:span></text:p>
      <text:p text:style-name="P4"/>
      <text:p text:style-name="P4"/>
      <text:p text:style-name="P7"><text:span text:style-name="T2">Il/La sottoscritt_ ___________________________________________________ Dirigente Scolastico/a </text:span></text:p>
      <text:p text:style-name="P4"/>
      <text:p text:style-name="P7"><text:span text:style-name="T2">di <text:s text:c="3"/>_______________________________________________________________ <text:s text:c="2"/>acquisita la relativa </text:span></text:p>
      <text:p text:style-name="P4"/>
      <text:p text:style-name="P7"><text:span text:style-name="T2">documentazione </text:span></text:p>
      <text:p text:style-name="P4"/>
      <text:p text:style-name="P5">DICHIARA</text:p>
      <text:p text:style-name="P4"/>
      <text:p text:style-name="P4">che il docente _________________________________________________________ in servizio presso </text:p>
      <text:p text:style-name="P4"/>
      <text:p text:style-name="P7"><text:span text:style-name="T2">la suddetta istituzione, tenuto alla formazione per l’a.s. 2014/2015, ha svolto:</text:span></text:p>
      <text:p text:style-name="P4"/>
      <text:p text:style-name="P4"/>
      <text:list xml:id="list5107631850237495659" text:style-name="WW8Num1">
        <text:list-item>
          <text:p text:style-name="P12">Laboratori formativi</text:p>
        </text:list-item>
      </text:list>
      <text:p text:style-name="P11"/>
      <text:p text:style-name="P4">n.______ore di laboratorio “…titolo….”</text:p>
      <text:p text:style-name="P4">n.______ore di laboratorio “…titolo….”</text:p>
      <text:p text:style-name="P4">n.______ore di laboratorio “…titolo….”</text:p>
      <text:p text:style-name="P6"/>
      <text:p text:style-name="P7"><text:span text:style-name="T2">per un totale di ___/___ (almeno 10) ore di laboratori formativi</text:span></text:p>
      <text:p text:style-name="P4"/>
      <text:p text:style-name="P4"/>
      <text:list xml:id="list123829270665085" text:continue-numbering="true" text:style-name="WW8Num1">
        <text:list-item>
          <text:p text:style-name="P12">Peer to peer</text:p>
        </text:list-item>
      </text:list>
      <text:p text:style-name="P11"/>
      <text:p text:style-name="P7"><text:span text:style-name="T2">un totale di ___/___(almeno 12) ore di </text:span><text:span text:style-name="T3">Peer to peer</text:span></text:p>
      <text:p text:style-name="P4"/>
      <text:p text:style-name="P4"/>
      <text:list xml:id="list123829708806202" text:continue-numbering="true" text:style-name="WW8Num1">
        <text:list-item>
          <text:p text:style-name="P12">Incontri plenari di accoglienza e conclusivi</text:p>
        </text:list-item>
      </text:list>
      <text:p text:style-name="P11"/>
      <text:p text:style-name="P7"><text:span text:style-name="T2">un totale di <text:s/>___/___ (almeno 3) ore di Seminari organizzati dall’Ufficio V – Ambito Territoriale di Bologna.</text:span></text:p>
      <text:p text:style-name="P4"/>
      <text:p text:style-name="P4"/>
      <text:p text:style-name="P7"><text:span text:style-name="T2">per un totale di ___/___ (almeno 25) ore di formazione in presenza.</text:span></text:p>
      <text:p text:style-name="P4"/>
      <text:p text:style-name="P3"/>
      <text:p text:style-name="P9"/>
      <text:p text:style-name="P9">IL DIRIGENTE SCOLASTIC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5-26T13:02:00</meta:creation-date>
    <dc:creator>Administrator</dc:creator>
    <dc:date>2015-05-28T09:44:00</dc:date>
    <meta:editing-cycles>5</meta:editing-cycles>
    <meta:editing-duration>PT6M</meta:editing-duration>
    <meta:document-statistic meta:table-count="0" meta:image-count="0" meta:object-count="0" meta:page-count="1" meta:paragraph-count="20" meta:word-count="130" meta:character-count="1056" meta:non-whitespace-character-count="938"/>
    <meta:generator>LibreOffice/4.2.8.2$Linux_X86_64 LibreOffice_project/420m0$Build-2</meta:generator>
  </office:meta>
</office:document-meta>
</file>