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Normale" style:family="paragraph">
      <style:text-properties fo:font-size="8pt" style:font-size-asian="8pt" style:font-size-complex="8pt"/>
    </style:style>
    <style:style style:name="P3" style:parent-style-name="Normale" style:family="paragraph">
      <style:paragraph-properties fo:text-align="center" fo:line-height="150%"/>
      <style:text-properties fo:font-weight="bold" style:font-weight-asian="bold"/>
    </style:style>
    <style:style style:name="P4" style:parent-style-name="Normale" style:family="paragraph">
      <style:paragraph-properties fo:text-align="center" fo:line-height="150%"/>
      <style:text-properties fo:font-weight="bold" style:font-weight-asian="bold"/>
    </style:style>
    <style:style style:name="P5" style:parent-style-name="Normale" style:family="paragraph">
      <style:paragraph-properties fo:text-align="justify" fo:line-height="150%"/>
    </style:style>
    <style:style style:name="P6" style:parent-style-name="Normale" style:family="paragraph">
      <style:paragraph-properties fo:text-align="justify" fo:line-height="150%"/>
    </style:style>
    <style:style style:name="P7" style:parent-style-name="Normale" style:family="paragraph">
      <style:paragraph-properties fo:text-align="justify" fo:line-height="150%"/>
    </style:style>
    <style:style style:name="P8" style:parent-style-name="Normale" style:family="paragraph">
      <style:paragraph-properties fo:text-align="center" fo:line-height="150%"/>
      <style:text-properties fo:font-weight="bold" style:font-weight-asian="bold"/>
    </style:style>
    <style:style style:name="P9" style:parent-style-name="Normale" style:family="paragraph">
      <style:paragraph-properties fo:text-align="center" fo:line-height="150%"/>
      <style:text-properties fo:font-weight="bold" style:font-weight-asian="bold"/>
    </style:style>
    <style:style style:name="P10" style:parent-style-name="Normale" style:family="paragraph">
      <style:paragraph-properties fo:text-align="justify" fo:line-height="150%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TableColumn21" style:family="table-column">
      <style:table-column-properties style:column-width="6.3958in"/>
    </style:style>
    <style:style style:name="Table20" style:family="table">
      <style:table-properties style:width="6.395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ableColumn28" style:family="table-column">
      <style:table-column-properties style:column-width="6.4in"/>
    </style:style>
    <style:style style:name="Table27" style:family="table">
      <style:table-properties style:width="6.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P35" style:parent-style-name="Normale" style:family="paragraph">
      <style:paragraph-properties fo:text-align="justify" fo:line-height="150%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Modello delega ritiro documenti</text:p>
      <text:p text:style-name="P2"/>
      <text:p text:style-name="Normale"/>
      <text:p text:style-name="P3">Delega per ritiro documenti</text:p>
      <text:p text:style-name="P4"/>
      <text:p text:style-name="P5">Il/La sottoscritto/a ____________________________________________________________</text:p>
      <text:p text:style-name="P6">nato/a a __________________________________________ il ________________________</text:p>
      <text:p text:style-name="P7"/>
      <text:p text:style-name="P8">DELEGA</text:p>
      <text:p text:style-name="P9"/>
      <text:p text:style-name="P10">il/la sottoscritto/a ____________________________________________________________</text:p>
      <text:p text:style-name="P11">nato/a ___________________________________ il ___________________ a ritirare i seguenti documenti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4">______________________ <text:s text:c="58"/><text:s/><text:s text:c="4"/>Il delegante</text:p>
      <text:p text:style-name="P15"><text:s text:c="8"/>(luogo e data)</text:p>
      <text:p text:style-name="P16"><text:s text:c="87"/>_______________________________</text:p>
      <text:p text:style-name="P17"><text:s text:c="103"/>(firma leggibile)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.B.: allegare fotocopia del documento di identità del delegante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SPAZIO AD USO DELL’UFFICIO</text:p>
            <text:p text:style-name="P33"/>
            <text:p text:style-name="P34">Cura il ritiro il/la sig. _________________________________________________________</text:p>
            <text:p text:style-name="P35">Identificato/a a mezzo del seguente documento: ___________________________________ ___________________________________________________________________________</text:p>
            <text:p text:style-name="P36"/>
            <text:p text:style-name="P37">___________________________ <text:s text:c="28"/>_________________________________</text:p>
            <text:p text:style-name="P38"><text:s text:c="14"/>(luogo e data) <text:s text:c="54"/>(firma dell’impiegato addetto)</text:p>
            <text:p text:style-name="P39"/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elega ritiro documenti</dc:title>
    <meta:keyword>Modello delega ritiro documenti</meta:keyword>
    <meta:initial-creator>Ministero Interno</meta:initial-creator>
    <dc:creator>Administrator</dc:creator>
    <meta:creation-date>2014-12-04T13:51:00Z</meta:creation-date>
    <dc:date>2014-12-04T13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