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 fo:break-before="auto" fo:break-after="auto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break-before="auto" fo:break-after="auto" style:writing-mode="lr-tb"/>
      <style:text-properties fo:color="#808080" fo:font-size="8pt" style:font-size-asian="8pt" style:font-size-complex="8pt"/>
    </style:style>
    <style:style style:name="P9" style:family="paragraph" style:parent-style-name="Standard">
      <style:paragraph-properties fo:line-height="100%" fo:break-before="auto" fo:break-after="auto" style:writing-mode="lr-tb"/>
      <style:text-properties style:text-position="super 58%" fo:font-size="10pt" style:font-size-asian="10pt" style:font-size-complex="10pt"/>
    </style:style>
    <style:style style:name="P10" style:family="paragraph" style:parent-style-name="Standard">
      <style:paragraph-properties fo:line-height="100%" fo:break-before="auto" fo:break-after="auto" style:writing-mode="lr-tb"/>
      <style:text-properties style:text-position="super 58%"/>
    </style:style>
    <style:style style:name="P11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fo:margin-left="6.35cm" fo:margin-right="0cm" fo:line-height="100%" fo:text-indent="1.27cm" style:auto-text-indent="false" fo:break-before="auto" fo:break-after="auto" style:writing-mode="lr-tb"/>
    </style:style>
    <style:style style:name="P14" style:family="paragraph" style:parent-style-name="Standard">
      <style:paragraph-properties fo:margin-left="10.16cm" fo:margin-right="0cm" fo:line-height="100%" fo:text-indent="0cm" style:auto-text-indent="false" fo:break-before="auto" fo:break-after="auto" style:writing-mode="lr-tb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  <style:text-properties style:text-position="super 58%"/>
    </style:style>
    <style:style style:name="P1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7" style:family="paragraph" style:parent-style-name="Standard">
      <style:paragraph-properties fo:margin-left="5.08cm" fo:margin-right="0cm" fo:line-height="115%" fo:text-indent="1.27cm" style:auto-text-indent="false" fo:break-before="auto" fo:break-after="auto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color="#808080" fo:font-size="8pt" style:font-size-asian="8pt" style:font-size-complex="8pt"/>
    </style:style>
    <style:style style:name="P22" style:family="paragraph" style:parent-style-name="Standard" style:list-style-name="LS1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23" style:family="paragraph" style:parent-style-name="Standard" style:list-style-name="LS1">
      <style:paragraph-properties fo:margin-top="0cm" fo:margin-bottom="0cm" style:contextual-spacing="false" fo:line-height="100%" fo:text-align="justify" style:justify-single-word="false" fo:break-before="auto" fo:break-after="auto" style:writing-mode="lr-tb"/>
      <style:text-properties fo:font-size="8pt" style:font-size-asian="8pt" style:font-size-complex="8pt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8080" fo:font-size="8pt" style:font-size-asian="8pt" style:font-size-complex="8pt"/>
    </style:style>
    <style:style style:name="T8" style:family="text">
      <style:text-properties fo:color="#666666" fo:font-size="8pt" style:font-size-asian="8pt" style:font-size-complex="8pt"/>
    </style:style>
    <style:style style:name="T9" style:family="text">
      <style:text-properties officeooo:rsid="001c87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 <text:tab/> <text:tab/> <text:tab/></text:p>
      <text:p text:style-name="P17">All’Ufficio <text:span text:style-name="T9">V</text:span> - Ambito Territoriale <text:span text:style-name="T9">di</text:span> Bologna</text:p>
      <text:p text:style-name="P4"><text:tab/><text:tab/><text:tab/><text:tab/><text:tab/>Via de’ Castagnoli, 1<text:tab/><text:tab/><text:tab/><text:tab/><text:tab/><text:tab/><text:tab/><text:tab/><text:tab/><text:tab/><text:tab/>40126 Bologna</text:p>
      <text:p text:style-name="P1"><text:tab/><text:tab/><text:tab/><text:tab/><text:tab/><text:tab/><text:tab/></text:p>
      <text:p text:style-name="P1"/>
      <text:p text:style-name="P6">Richiesta di accesso a documenti amministrativi</text:p>
      <text:p text:style-name="P2">(Legge 241 del 7.8.1990 e successive modifiche e integrazioni- D.P.R. 184 del 12-4-2006)</text:p>
      <text:p text:style-name="P2"/>
      <text:p text:style-name="P6">Dichiarazioni sostitutive rese ai sensi degli art. 46 e 47 del D.P.R. n. 445/2000</text:p>
      <text:p text:style-name="P4"/>
      <text:p text:style-name="P1">Il/la sottoscritto/a________________________________________________________________</text:p>
      <text:p text:style-name="P1"><text:tab/><text:tab/><text:tab/><text:tab/><text:tab/><text:span text:style-name="T3">Cognome</text:span> <text:tab/><text:tab/><text:tab/><text:tab/><text:span text:style-name="T3">Nome</text:span></text:p>
      <text:p text:style-name="P1">nato/a il _____________________ a ____________________________prov.________________</text:p>
      <text:p text:style-name="P1">residente in __________________________ via/piazza ________________________n._______</text:p>
      <text:p text:style-name="P1">tel./cell ______________________ e-mail_________________________</text:p>
      <text:p text:style-name="P1"/>
      <text:p text:style-name="P6">IN QUALITÀ DI :</text:p>
      <text:p text:style-name="P1">□ diretto interessato</text:p>
      <text:p text:style-name="P1">□ delegato</text:p>
      <text:p text:style-name="P1">□ legale rappresentante della persona giuridica/associazione denominata:</text:p>
      <text:p text:style-name="P1">_________________________________________________________________________</text:p>
      <text:p text:style-name="P1"/>
      <text:p text:style-name="P6">CHIEDE</text:p>
      <text:p text:style-name="P1"><text:span text:style-name="T2">ai sensi dell’art. 22 e seguenti della L. 241/90 e successive modifiche e integrazioni di potere esercitare il proprio diritto d’accesso ai documenti amministrativi mediante</text:span>:</text:p>
      <text:p text:style-name="P3"/>
      <text:p text:style-name="P1">□ consultazione<text:span text:style-name="T2"> (accesso informale)</text:span></text:p>
      <text:p text:style-name="P4"/>
      <text:p text:style-name="P1">□ rilascio di copia : <text:tab/><text:tab/>□ semplice<text:tab/><text:tab/><text:tab/>□ conforme all’originale</text:p>
      <text:p text:style-name="P1"/>
      <text:p text:style-name="P1"><text:span text:style-name="T2">del seguente documento amministrativo </text:span>(<text:span text:style-name="T2">N.B</text:span>.: indicare dettagliatamente l'atto o i documenti richiesti o fornire ogni riferimento utile per la sua individuazione<text:span text:style-name="T6">):</text:span></text:p>
      <text:p text:style-name="P1"><text:span text:style-name="T6">__________________________________________</text:span>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/>
      <text:p text:style-name="P5">per la seguente motivazione: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/>
      <text:p text:style-name="P5">Impegnandosi a pagare il corrispettivo dovuto mediante applicazione di marche da bollo soggette ad annullamento da parte dell’ufficio, in misura pari a Euro 0,26 per ogni quattro fogli in formato A4 o frazione di quattro.</text:p>
      <text:p text:style-name="P5"/>
      <text:p text:style-name="P7"/>
      <text:p text:style-name="P6">CHIEDE</text:p>
      <text:p text:style-name="P6"/>
      <text:p text:style-name="P4">di ricevere i documenti:</text:p>
      <text:p text:style-name="P1">□ ritirandoli personalmente presso l’Ufficio competente;</text:p>
      <text:p text:style-name="P1">□ a mezzo posta al seguente indirizzo: ______________________________________________</text:p>
      <text:p text:style-name="P1">□ tramite fax al seguente numero: __________________________________________________</text:p>
      <text:p text:style-name="P1"/>
      <text:p text:style-name="P3"><text:soft-page-break/>Le informazioni e l’eventuale accesso ai documenti si richiedono all’ufficio competente nei giorni di apertura al pubblico: martedì dalle 11.00 alle 13.00; giovedì dalle 15.00 alle 17.00.</text:p>
      <text:p text:style-name="P1"/>
      <text:p text:style-name="P6">DICHIARA</text:p>
      <text:p text:style-name="P6"/>
      <text:p text:style-name="P3">(consapevole che ai sensi dell’articolo 76 del D.P.R. n. 445/2000 chiunque rilasci dichiarazioni mendaci, formi atti falsi o ne faccia uso nei casi previsti dalla stessa normativa, è punito ai sensi del codice penale e delle leggi speciali in materia e che i benefici eventualmente conseguiti in seguito al provvedimento emanato sulla base di dichiarazioni non veritiere, decadono).</text:p>
      <text:p text:style-name="P3"/>
      <text:p text:style-name="P3"><text:span text:style-name="T2">-</text:span> che, ai sensi del comma 1, lett. b) dell’art. 22 della legge 7/8/1990 n. 241, sussiste il seguente interesse diretto, concreto e attuale inerente ad una situazione giuridicamente tutelata e collegata al documento al quale è chiesto l’accesso:</text:p>
      <text:p text:style-name="P3">__________________________________________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/>
      <text:p text:style-name="P1"/>
      <text:p text:style-name="P1"><text:span text:style-name="T2">- </text:span>di essere delegato da:</text:p>
      <text:p text:style-name="P1">_____________________________________________________________________________</text:p>
      <text:p text:style-name="P1"/>
      <text:p text:style-name="P4">Si rende noto che potrà essere inviato avviso a eventuali controinteressati.</text:p>
      <text:p text:style-name="P4">INFORMATIVA AI SENSI DELL’ART. 13 DEL D.Lgs. 196/2003</text:p>
      <text:p text:style-name="P21">L’Ufficio <text:span text:style-name="T9">V</text:span> - Ambito Territoriale <text:span text:style-name="T9">di</text:span> Bologna, in qualità di titolare del trattamento dei dati personali, La informa che i dati raccolti attraverso la compilazione del modulo per la dichiarazione sostitutiva di certificazione o di atto di notorietà vengono trattati per scopi strettamente inerenti alla verifica delle condizioni per il riconoscimento del diritto d’accesso, secondo quanto previsto dalle disposizioni di legge e regolamentari vigenti.</text:p>
      <text:p text:style-name="P21">I dati possono essere comunicati ai soggetti istituzionali nei soli casi previsti dalle disposizioni di legge o di regolamento, o a terzi interessati nel rispetto della normativa disciplinante l’accesso. I dati da Lei forniti verranno trattati sia utilizzando mezzi elettronici o comunque automatizzati, sia mezzi cartacei.</text:p>
      <text:p text:style-name="P3"><text:span text:style-name="T7">I dati da Lei forniti potranno essere utilizzati al fine della verifica della esattezza e veridicità delle dichiarazioni rilasciate, nelle forme e nei limiti previsti dal DPR. 445/2000 (cd. T.U. sulla documentazione amministrativa, recante norme sulla autocertificazione). Le ricordiamo che, in qualità di interessato, Lei può esercitare in qualsiasi momento i diritti previsti dall’art. 7 del Codice Privacy rivolgendosi al </text:span><text:span text:style-name="T8">responsabile del procedimento</text:span><text:span text:style-name="T7">, specificatamente designato.</text:span></text:p>
      <text:p text:style-name="P8"/>
      <text:p text:style-name="P1">Data, _______________________</text:p>
      <text:p text:style-name="P1"/>
      <text:p text:style-name="P1"><text:tab/><text:tab/><text:tab/><text:tab/><text:tab/><text:tab/><text:tab/><text:tab/><text:tab/>Firma del Richiedente<text:note text:id="ftn1" text:note-class="footnote"><text:note-citation>1</text:note-citation><text:note-body><text:p text:style-name="P3"><text:span text:style-name="T1"><text:s/></text:span><text:span text:style-name="T7">Ai sensi dell’art. 38 del D.P.R. 445 del 28 dicembre 2000, la dichiarazione è sottoscritta dall’interessato alla presenza del dipendente addetto ovvero sottoscritta e presentata o inviata anche per fax o via telematica unitamente a copia fotostatica non autenticata di un documento di riconoscimento del sottoscrittore. La dichiarazione inviata per via telematica è valida se sottoscritta mediante la firma digitale o quando il sottoscrittore è identificato dal sistema informatico con l’uso della carta di identità elettronica</text:span><text:span text:style-name="T3">.</text:span></text:p><text:p text:style-name="P9"/></text:note-body></text:note></text:p>
      <text:p text:style-name="P13"/>
      <text:p text:style-name="P14"><text:s text:c="5"/>_________________________</text:p>
      <text:p text:style-name="P10"/>
      <text:p text:style-name="P10"/>
      <text:list xml:id="list1603626042901868075" text:style-name="LS1">
        <text:list-item>
          <text:p text:style-name="P22"><text:span text:style-name="T3">L’Amministrazione, se individua soggetti controinteressati, di cui all'articolo 22, <text:tab/>comma <text:tab/>1, lettera </text:span><text:span text:style-name="T4">c</text:span><text:span text:style-name="T3">),</text:span><text:span text:style-name="T5"> </text:span><text:span text:style-name="T3">della legge </text:span><text:span text:style-name="T4">7 agosto1990, n. 241</text:span><text:span text:style-name="T3">, darà comunicazione della richiesta agli stessi, mediante invio di copia con raccomandata con avviso di ricevimento, o per via telematica per coloro che abbiano consentito tale forma di comunicazione. Entro dieci giorni dalla ricezione di detta comunicazione, i controinteressati possono presentare una motivata <text:tab/>opposizione, anche per via telematica, alla richiesta di accesso. Decorso tale termine, la pubblica amministrazione provvede sulla richiesta, accertata la ricezione della comunicazione di cui sopra.</text:span></text:p>
        </text:list-item>
      </text:list>
      <text:p text:style-name="P11"/>
      <text:list xml:id="list1" text:style-name="LS1">
        <text:list-item>
          <text:p text:style-name="P23">Per quanto riguarda i diritti degli interessati si fa riferimento a quanto previsto dal Titolo II del D. Lgs. 196/2003.</text:p>
        </text:list-item>
      </text:list>
      <text:p text:style-name="P11"/>
      <text:list xml:id="list2" text:style-name="LS1">
        <text:list-item>
          <text:p text:style-name="P23">La copia conforme è sempre <text:tab/>soggetta all’imposta di bollo, tranne i casi di esenzione previsti dalla tab. B del D.P.R. 642/1972 che saranno dichiarati e valutati in fase di autenticazione.</text:p>
        </text:list-item>
      </text:list>
      <text:p text:style-name="P12"/>
      <text:list xml:id="list3" text:style-name="LS1">
        <text:list-item>
          <text:p text:style-name="P22"><text:span text:style-name="T3">Il rilascio di copia semplice o copia autenticata è subordinata al pagamento del costo di riproduzione (art. 25 legge 241/90).</text:span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2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meta:initial-creator/>
    <meta:editing-cycles>3</meta:editing-cycles>
    <dc:date>2015-09-04T10:12:17.583640074</dc:date>
    <meta:editing-duration>P0D</meta:editing-duration>
    <meta:document-statistic meta:table-count="0" meta:image-count="0" meta:object-count="0" meta:page-count="2" meta:paragraph-count="58" meta:word-count="785" meta:character-count="6503" meta:non-whitespace-character-count="5716"/>
  </office:meta>
</office:document-meta>
</file>