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justify" fo:line-height="150%"/>
    </style:style>
    <style:style style:name="P3" style:parent-style-name="Normale" style:family="paragraph">
      <style:paragraph-properties fo:text-align="justify" fo:line-height="150%"/>
    </style:style>
    <style:style style:name="P4" style:parent-style-name="Normale" style:family="paragraph">
      <style:paragraph-properties fo:text-align="justify" fo:line-height="150%"/>
    </style:style>
    <style:style style:name="P5" style:parent-style-name="Normale" style:family="paragraph">
      <style:paragraph-properties fo:text-align="justify" fo:line-height="150%"/>
    </style:style>
    <style:style style:name="P6" style:parent-style-name="Normale" style:family="paragraph">
      <style:paragraph-properties fo:text-align="center" fo:line-height="150%"/>
    </style:style>
    <style:style style:name="P7" style:parent-style-name="Normale" style:family="paragraph">
      <style:paragraph-properties fo:text-align="justify" fo:line-height="150%"/>
    </style:style>
    <style:style style:name="P8" style:parent-style-name="Normale" style:family="paragraph">
      <style:paragraph-properties fo:text-align="justify" fo:line-height="150%"/>
    </style:style>
    <style:style style:name="P9" style:parent-style-name="Normale" style:family="paragraph">
      <style:paragraph-properties fo:text-align="justify" fo:line-height="150%"/>
    </style:style>
    <style:style style:name="P10" style:parent-style-name="Normale" style:family="paragraph">
      <style:paragraph-properties fo:text-align="justify" fo:line-height="150%"/>
    </style:style>
    <style:style style:name="T1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justify" fo:line-height="150%"/>
    </style:style>
    <style:style style:name="P14" style:parent-style-name="Normale" style:family="paragraph">
      <style:paragraph-properties fo:text-align="justify" fo:line-height="150%"/>
    </style:style>
    <style:style style:name="P15" style:parent-style-name="Normale" style:family="paragraph">
      <style:paragraph-properties fo:text-align="justify" fo:line-height="150%"/>
    </style:style>
    <style:style style:name="P16" style:parent-style-name="Normale" style:family="paragraph">
      <style:paragraph-properties fo:text-align="justify" fo:line-height="150%"/>
    </style:style>
    <style:style style:name="P17" style:parent-style-name="Normale" style:family="paragraph">
      <style:paragraph-properties fo:text-align="justify" fo:line-height="150%"/>
    </style:style>
    <style:style style:name="TableColumn19" style:family="table-column">
      <style:table-column-properties style:column-width="6.7902in"/>
    </style:style>
    <style:style style:name="Table18" style:family="table">
      <style:table-properties style:width="6.7902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e" style:family="paragraph">
      <style:paragraph-properties fo:text-align="center"/>
    </style:style>
    <style:style style:name="P23" style:parent-style-name="Normale" style:family="paragraph">
      <style:paragraph-properties fo:text-align="center"/>
    </style:style>
  </office:automatic-styles>
  <office:body>
    <office:text text:use-soft-page-breaks="true">
      <text:p text:style-name="P1"><text:tab/><text:tab/><text:tab/><text:tab/><text:tab/><text:tab/>AL DIRIGENTE</text:p>
      <text:p text:style-name="Normale"><text:tab/><text:tab/><text:tab/><text:tab/><text:tab/><text:tab/>DELL’UFFICIO SCOLASTICO PROVINCIALE</text:p>
      <text:p text:style-name="Normale"><text:tab/><text:tab/><text:tab/><text:tab/><text:tab/><text:tab/>Via de’ Castagnoli, 1 <text:s text:c="3"/></text:p>
      <text:p text:style-name="Normale"><text:s text:c="66"/><text:s text:c="5"/>40126<text:s/><text:s text:c="45"/>BOLOGNA</text:p>
      <text:p text:style-name="Normale"/>
      <text:p text:style-name="Normale"/>
      <text:p text:style-name="P2">IL/LA SOTTOSCRITT_____________________________________________________________<text:line-break/>NATO/A______________________________________<text:s text:c="7"/>IL_____________________________</text:p>
      <text:p text:style-name="P3">RESIDENTE A______________________________<text:s text:c="6"/>(PROVINCIA DI___________________)</text:p>
      <text:p text:style-name="P4">VIA__________________________________________ TEL.___________________________</text:p>
      <text:p text:style-name="P5"/>
      <text:p text:style-name="P6">CHIEDE</text:p>
      <text:p text:style-name="P7">IL RILASCIO DEL CERTIFICATO SOSTITUTIVO DEL DIPLOMA DI _________________</text:p>
      <text:p text:style-name="P8">_____________________________________________________________________________</text:p>
      <text:p text:style-name="P9">CONSEGUITO PRESSO________________________________________________________</text:p>
      <text:p text:style-name="P10">NELL’ANNO SCOLASTICO___________________________,<text:s/><text:span text:style-name="T11">AVENDO SMARRITO IL DIPLOMA ORIGINALE/CERTIFICATO PROVVISORIO.</text:span><text:span text:style-name="T12"><text:s/>(*)</text:span></text:p>
      <text:p text:style-name="P13"/>
      <text:p text:style-name="P14">ALLEGA:</text:p>
      <text:p text:style-name="P15">DENUNCIA DI SMARRIMENTO<text:s/>O <text:s/>DICHIARAZIONE SOSTITUTUTIVA DELL’ATTO DI NOTORIETA’</text:p>
      <text:p text:style-name="P16"/>
      <text:p text:style-name="P17">data<text:tab/><text:tab/><text:tab/><text:tab/><text:s text:c="77"/>firma</text:p>
      <text:p text:style-name="Normale"/>
      <text:p text:style-name="Normale"/>
      <text:p text:style-name="Normale"/>
      <text:p text:style-name="Normale"/>
      <text:p text:style-name="Normale"/>
      <text:p text:style-name="Normale">(*) cancellare<text:s text:c="2"/><text:s/>la<text:s/><text:s/>dicitura che non interessa</text:p>
      <text:p text:style-name="Normale"/>
      <text:p text:style-name="Normale"/>
      <text:p text:style-name="Normale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Normale">VEDUTO IL DOCUMENTO:<text:s/>_____________________________<text:s/>N._______________________</text:p>
            <text:p text:style-name="Normale">RILASCIATO<text:s/>DA_________________________________ IN DATA______________________</text:p>
            <text:p text:style-name="Normale">si consegna il certificato sostitutivo<text:s/>il__________________________</text:p>
            <text:p text:style-name="Normale"/>
            <text:p text:style-name="P22">firma<text:s/>dell’impiegato</text:p>
            <text:p text:style-name="P23">______________________________</text:p>
            <text:p text:style-name="Normale"/>
            <text:p text:style-name="Normale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cennerazzo</meta:initial-creator>
    <dc:creator>Administrator</dc:creator>
    <meta:creation-date>2014-12-04T13:49:00Z</meta:creation-date>
    <dc:date>2014-12-04T13:49:00Z</dc:date>
    <meta:print-date>2014-10-24T10:1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0" meta:character-count="1407" meta:row-count="9" meta:non-whitespace-character-count="1199"/>
  </office:meta>
</office:document-meta>
</file>