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justify" fo:line-height="150%"/>
    </style:style>
    <style:style style:name="P3" style:parent-style-name="Normale" style:family="paragraph">
      <style:paragraph-properties fo:text-align="justify" fo:line-height="150%"/>
    </style:style>
    <style:style style:name="P4" style:parent-style-name="Normale" style:family="paragraph">
      <style:paragraph-properties fo:text-align="justify" fo:line-height="150%"/>
    </style:style>
    <style:style style:name="P5" style:parent-style-name="Normale" style:family="paragraph">
      <style:paragraph-properties fo:text-align="justify" fo:line-height="150%"/>
    </style:style>
    <style:style style:name="P6" style:parent-style-name="Normale" style:family="paragraph">
      <style:paragraph-properties fo:text-align="center" fo:line-height="150%"/>
    </style:style>
    <style:style style:name="P7" style:parent-style-name="Normale" style:family="paragraph">
      <style:paragraph-properties fo:text-align="justify" fo:line-height="150%"/>
    </style:style>
    <style:style style:name="P8" style:parent-style-name="Normale" style:family="paragraph">
      <style:paragraph-properties fo:text-align="justify" fo:line-height="150%"/>
    </style:style>
    <style:style style:name="P9" style:parent-style-name="Normale" style:family="paragraph">
      <style:paragraph-properties fo:text-align="justify" fo:line-height="150%"/>
    </style:style>
    <style:style style:name="P10" style:parent-style-name="Normale" style:family="paragraph">
      <style:paragraph-properties fo:text-align="justify" fo:line-height="150%"/>
    </style:style>
    <style:style style:name="P11" style:parent-style-name="Normale" style:family="paragraph">
      <style:paragraph-properties fo:text-align="justify" fo:line-height="150%"/>
    </style:style>
    <style:style style:name="P12" style:parent-style-name="Normale" style:family="paragraph">
      <style:paragraph-properties fo:text-align="justify" fo:line-height="150%"/>
    </style:style>
    <style:style style:name="P13" style:parent-style-name="Normale" style:family="paragraph">
      <style:paragraph-properties fo:text-align="justify" fo:line-height="150%"/>
    </style:style>
    <style:style style:name="P14" style:parent-style-name="Normale" style:family="paragraph">
      <style:paragraph-properties fo:text-align="justify" fo:line-height="150%"/>
    </style:style>
    <style:style style:name="P15" style:parent-style-name="Normale" style:family="paragraph">
      <style:paragraph-properties fo:text-align="justify" fo:line-height="150%"/>
    </style:style>
    <style:style style:name="P16" style:parent-style-name="Normale" style:family="paragraph">
      <style:paragraph-properties fo:text-align="justify" fo:line-height="150%"/>
    </style:style>
    <style:style style:name="P17" style:parent-style-name="Normale" style:family="paragraph">
      <style:paragraph-properties fo:text-align="justify" fo:line-height="150%"/>
    </style:style>
    <style:style style:name="P18" style:parent-style-name="Normale" style:family="paragraph">
      <style:paragraph-properties fo:margin-left="3.625in">
        <style:tab-stops/>
      </style:paragraph-properties>
    </style:style>
    <style:style style:name="TableColumn20" style:family="table-column">
      <style:table-column-properties style:column-width="6.7902in"/>
    </style:style>
    <style:style style:name="Table19" style:family="table">
      <style:table-properties style:width="6.790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<text:tab/><text:tab/><text:tab/><text:tab/><text:tab/><text:tab/>AL DIRIGENTE</text:p>
      <text:p text:style-name="Normale"><text:tab/><text:tab/><text:tab/><text:tab/><text:tab/><text:tab/>DELL’UFFICIO SCOLASTICO PROVINCIALE</text:p>
      <text:p text:style-name="Normale"><text:tab/><text:tab/><text:tab/><text:tab/><text:tab/><text:tab/><text:tab/><text:tab/><text:tab/><text:s text:c="7"/>DI<text:tab/><text:s text:c="8"/>B O L O G N A</text:p>
      <text:p text:style-name="Normale"/>
      <text:p text:style-name="Normale"/>
      <text:p text:style-name="Normale"/>
      <text:p text:style-name="P2">IL/LA SOTTOSCRITT_____________________________________________________________<text:line-break/>NATO/A______________________________________<text:s text:c="7"/>IL_____________________________</text:p>
      <text:p text:style-name="P3">RESIDENTE A______________________________<text:s text:c="6"/>(PROVINCIA DI___________________)</text:p>
      <text:p text:style-name="P4">VIA__________________________________________ TEL._____________________________</text:p>
      <text:p text:style-name="P5"/>
      <text:p text:style-name="P6">CHIEDE</text:p>
      <text:p text:style-name="P7">LA CONSEGNA DEL PROPRIO DIPLOMA<text:s/><text:s/>DI ______________________________________</text:p>
      <text:p text:style-name="P8">_______________________________________________________________________________</text:p>
      <text:p text:style-name="P9">CONSEGUITO PRESSO__________________________________________________________</text:p>
      <text:p text:style-name="P10">NELL’ANNO SCOLASTICO_________________________</text:p>
      <text:p text:style-name="P11"/>
      <text:p text:style-name="P12">ALLEGA:</text:p>
      <text:p text:style-name="P13">CERTIFICATO PROVVISORIO DEL DIPLOMA</text:p>
      <text:p text:style-name="P14">RICEVUTA PAGAMENTO TASSA DIPLOMA EFFETTUATA SUL CONTO CORRENTE POSTALE N. 1016<text:s/>intestato a<text:s/>Agenzia delle Entrate – Centro Operativo di Pescara – Tasse Scolastiche.</text:p>
      <text:p text:style-name="P15"/>
      <text:p text:style-name="P16">data<text:tab/><text:tab/><text:tab/><text:tab/><text:tab/><text:tab/><text:tab/><text:tab/><text:tab/><text:tab/>firma</text:p>
      <text:p text:style-name="P17"/>
      <text:p text:style-name="P18">_________________________________</text:p>
      <text:p text:style-name="Normale"/>
      <text:p text:style-name="Normale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Normale"/>
            <text:p text:style-name="Normale">VISTO<text:s/>IL DOCUMENTO:<text:s/>__________________________________</text:p>
            <text:p text:style-name="Normale"/>
            <text:p text:style-name="Normale">N.______________________________RILASCIATO DA________________________________</text:p>
            <text:p text:style-name="Normale"/>
            <text:p text:style-name="Normale">IN DATA________________________ si consegna il diploma.<text:s/>il __________________________</text:p>
            <text:p text:style-name="Normale"/>
            <text:p text:style-name="Normale"><text:s text:c="87"/><text:s text:c="20"/>Firma<text:s/>dell’impiegato</text:p>
            <text:p text:style-name="Normale"/>
            <text:p text:style-name="Normale"><text:s text:c="91"/>__________________________________</text:p>
            <text:p text:style-name="Normale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cennerazzo</meta:initial-creator>
    <dc:creator>Administrator</dc:creator>
    <meta:creation-date>2014-12-04T13:50:00Z</meta:creation-date>
    <dc:date>2014-12-04T13:50:00Z</dc:date>
    <meta:print-date>2006-12-11T08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459" meta:row-count="10" meta:non-whitespace-character-count="1243"/>
  </office:meta>
</office:document-meta>
</file>