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e" style:family="paragraph">
      <style:text-properties fo:font-size="11pt" style:font-size-asian="11pt" style:font-size-complex="11pt"/>
    </style:style>
    <style:style style:name="P3" style:parent-style-name="Normale" style:family="paragraph">
      <style:text-properties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Normale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Normale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Normale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paragraph-properties fo:margin-left="1in" fo:text-indent="-1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TableColumn31" style:family="table-column">
      <style:table-column-properties style:column-width="6.7902in"/>
    </style:style>
    <style:style style:name="Table30" style:family="table">
      <style:table-properties style:width="6.7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paragraph-properties fo:margin-left="3.625in" fo:text-indent="1in">
        <style:tab-stops/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margin-left="3.625in" fo:text-indent="1in">
        <style:tab-stops/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AL DIRIGENTE</text:p>
      <text:p text:style-name="P2"><text:tab/><text:tab/><text:tab/><text:tab/><text:tab/><text:tab/>DELL’UFFICIO SCOLASTICO PROVINCIALE</text:p>
      <text:p text:style-name="P3"><text:tab/><text:tab/><text:tab/><text:tab/><text:tab/><text:tab/><text:tab/><text:tab/><text:tab/><text:s text:c="4"/>DI<text:s text:c="8"/>B O L O G N A</text:p>
      <text:p text:style-name="P4"/>
      <text:p text:style-name="P5"/>
      <text:p text:style-name="P6"/>
      <text:p text:style-name="P7">Il/la<text:s/>sottoscritt<text:s/>___________________________________________________________________________</text:p>
      <text:p text:style-name="P8">nato <text:s/>a<text:s/>______________________________________ <text:s text:c="6"/>il_______________________________________</text:p>
      <text:p text:style-name="P9">residente a______________________________ <text:s text:c="5"/>(provincia di___________________________________)</text:p>
      <text:p text:style-name="P10">a__________________________________________ tel._________________________________________</text:p>
      <text:p text:style-name="P11">delegato dal <text:s text:c="3"/>Sig._______________________________________________________ al ritiro del diploma<text:s/></text:p>
      <text:p text:style-name="P12"/>
      <text:p text:style-name="P13">CHIEDE</text:p>
      <text:p text:style-name="P14">la consegna del diploma <text:s/>conseguito dal <text:s text:c="4"/>Sig. <text:s text:c="4"/>______________________________________________</text:p>
      <text:p text:style-name="P15">presso__________________________________________________________</text:p>
      <text:p text:style-name="P16">nell’anno scolastico_________________________<text:s/></text:p>
      <text:p text:style-name="P17"/>
      <text:p text:style-name="P18">Allega:</text:p>
      <text:list text:style-name="LFO1" text:continue-numbering="true">
        <text:list-item>
          <text:p text:style-name="P19">certificato provvisorio del diploma</text:p>
        </text:list-item>
        <text:list-item>
          <text:p text:style-name="P20">ricevuta pagamento tassa diploma effettuata sul conto corrente postale n. 1016<text:s/>intestato a Agenzia delle Entrate- Centro Operativo di Pescara- Tasse Scolastiche.</text:p>
        </text:list-item>
        <text:list-item>
          <text:p text:style-name="P21">delega<text:s/>al ritiro del diploma</text:p>
        </text:list-item>
      </text:list>
      <text:p text:style-name="P22"/>
      <text:p text:style-name="P23">data<text:tab/><text:tab/><text:tab/><text:tab/><text:tab/><text:tab/><text:tab/><text:tab/><text:tab/><text:tab/>firma</text:p>
      <text:p text:style-name="P24"/>
      <text:p text:style-name="P25"/>
      <text:p text:style-name="P26"/>
      <text:p text:style-name="P27">NOTA BENE: alla delega deve essere allegata fotocopia del documento di identità del delegante. Il delegato deve essere in possesso di un proprio documento di identità valido.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VISTO<text:s/>IL DOCUMENTO:<text:s/>___________________________________________________________</text:p>
            <text:p text:style-name="P36"/>
            <text:p text:style-name="P37">N.________________________________RILASCIATO DA________________________________</text:p>
            <text:p text:style-name="P38"/>
            <text:p text:style-name="P39">IN DATA________________________ si consegna il diploma.il _________________________________</text:p>
            <text:p text:style-name="P40"/>
            <text:p text:style-name="P41"><text:s/>Firma<text:s/>dell’impiegato</text:p>
            <text:p text:style-name="P42"/>
            <text:p text:style-name="P43">_______________________________________</text:p>
            <text:p text:style-name="P44"/>
            <text:p text:style-name="P4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cennerazzo</meta:initial-creator>
    <dc:creator>Administrator</dc:creator>
    <meta:creation-date>2014-12-04T13:50:00Z</meta:creation-date>
    <dc:date>2014-12-04T13:50:00Z</dc:date>
    <meta:print-date>2007-02-15T08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