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" style:parent-style-name="Normale" style:family="paragraph">
      <style:paragraph-properties fo:margin-left="0.1972in">
        <style:tab-stops/>
      </style:paragraph-properties>
    </style:style>
    <style:style style:name="P4" style:parent-style-name="Normale" style:family="paragraph">
      <style:paragraph-properties fo:margin-left="0.1972in">
        <style:tab-stops/>
      </style:paragraph-properties>
    </style:style>
    <style:style style:name="P5" style:parent-style-name="Normale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9" style:parent-style-name="Normale" style:family="paragraph">
      <style:paragraph-properties fo:margin-left="0.1972in">
        <style:tab-stops/>
      </style:paragraph-properties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7" style:parent-style-name="Normale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8" style:parent-style-name="Normale" style:family="paragraph">
      <style:paragraph-properties fo:margin-left="0.6895in" fo:text-indent="-0.6895in">
        <style:tab-stops/>
      </style:paragraph-properties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line-height="150%"/>
      <style:text-properties style:font-name="Arial" style:font-name-complex="Arial"/>
    </style:style>
    <style:style style:name="P22" style:parent-style-name="Normale" style:family="paragraph">
      <style:paragraph-properties fo:line-height="150%"/>
      <style:text-properties style:font-name="Arial" style:font-name-complex="Arial"/>
    </style:style>
    <style:style style:name="P23" style:parent-style-name="Normale" style:family="paragraph">
      <style:paragraph-properties fo:line-height="150%"/>
      <style:text-properties style:font-name="Arial" style:font-name-complex="Arial"/>
    </style:style>
    <style:style style:name="P24" style:parent-style-name="Normale" style:family="paragraph">
      <style:paragraph-properties fo:line-height="150%"/>
      <style:text-properties style:font-name="Arial" style:font-name-complex="Arial"/>
    </style:style>
    <style:style style:name="P25" style:parent-style-name="Normale" style:family="paragraph">
      <style:paragraph-properties fo:line-height="150%"/>
      <style:text-properties style:font-name="Arial" style:font-name-complex="Arial"/>
    </style:style>
    <style:style style:name="P26" style:parent-style-name="Normale" style:family="paragraph">
      <style:paragraph-properties fo:line-height="150%"/>
      <style:text-properties style:font-name="Arial" style:font-name-complex="Arial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style:text-position="super 66.6%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style:text-position="super 66.6%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Normale" style:family="paragraph">
      <style:paragraph-properties fo:line-height="150%"/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style:text-position="super 66.6%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3" style:parent-style-name="Normale" style:family="paragraph"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/>
    </style:style>
    <style:style style:name="P45" style:parent-style-name="Normale" style:family="paragraph">
      <style:text-properties style:font-name="Arial" style:font-name-complex="Arial"/>
    </style:style>
    <style:style style:name="P46" style:parent-style-name="Normale" style:family="paragraph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text-properties style:font-name="Arial" style:font-name-complex="Arial"/>
    </style:style>
    <style:style style:name="P49" style:parent-style-name="Normale" style:family="paragraph">
      <style:text-properties style:font-name="Arial" style:font-name-complex="Arial"/>
    </style:style>
    <style:style style:name="P50" style:parent-style-name="Normale" style:family="paragraph">
      <style:text-properties style:font-name="Arial" style:font-name-complex="Arial"/>
    </style:style>
    <style:style style:name="P51" style:parent-style-name="Normale" style:family="paragraph">
      <style:text-properties style:text-position="super 66.6%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P5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P6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2">ALLEGATO 3</text:span></text:p>
      <text:p text:style-name="P3"/>
      <text:p text:style-name="P4"/>
      <text:p text:style-name="P5"><text:tab/><text:tab/><text:tab/><text:tab/>AL MINISTERO DELL’ISTRUZIONE, DELL’UNIVERSITA’</text:p>
      <text:p text:style-name="P6"><text:tab/><text:tab/><text:tab/><text:tab/>E DELLA RICERCA</text:p>
      <text:p text:style-name="P7"><text:tab/><text:tab/><text:tab/><text:tab/>Dipartimento per l’Istruzione</text:p>
      <text:p text:style-name="P8"><text:tab/><text:tab/><text:tab/><text:tab/>Direzione generale per gli ordinamenti scolastici</text:p>
      <text:p text:style-name="P9"><text:span text:style-name="T10"><text:tab/></text:span><text:span text:style-name="T11"><text:tab/></text:span><text:span text:style-name="T12"><text:tab/></text:span><text:span text:style-name="T13"><text:tab/>e per</text:span><text:span text:style-name="T14"><text:s/></text:span><text:span text:style-name="T15">l’autonomia scolastica – Uff. VI</text:span></text:p>
      <text:p text:style-name="P16"><text:tab/><text:tab/><text:tab/><text:tab/>V.le Trastevere, 76/A</text:p>
      <text:p text:style-name="P17"><text:tab/><text:tab/><text:tab/><text:tab/>00153 Roma</text:p>
      <text:p text:style-name="Normale"/>
      <text:p text:style-name="Normale"><text:tab/><text:tab/><text:tab/><text:tab/><text:tab/><text:tab/><text:tab/></text:p>
      <text:p text:style-name="P18"><text:span text:style-name="T19">Oggetto:</text:span><text:span text:style-name="T20"><text:s/>richiesta equivalenza titolo di studio ai sensi dell’art. 12 della legge 29/1/06, n. 29.</text:span></text:p>
      <text:p text:style-name="Normale"/>
      <text:p text:style-name="P21">Il/la sottoscritto/a __________________________________________________________</text:p>
      <text:p text:style-name="P22">nato/a il ______________<text:s/>a<text:s/>_________________________________________________</text:p>
      <text:p text:style-name="P23">di cittadinanza ____________________________________________________________</text:p>
      <text:p text:style-name="P24">residente a _____________________in Via<text:s/>____________________________________</text:p>
      <text:p text:style-name="P25">telefono __________________ fax ___________________ email ___________________</text:p>
      <text:p text:style-name="P26"/>
      <text:p text:style-name="P27"><text:span text:style-name="T28">chiede, ai sensi dell’art. 12 della legge 29/1/06, n. 29, l’equivalenza del proprio titolo di studio</text:span><text:span text:style-name="T29"><text:s text:c="2"/></text:span><text:span text:style-name="T30">_________________________________________________________________</text:span><text:span text:style-name="T31">_</text:span></text:p>
      <text:p text:style-name="P32"><text:span text:style-name="T33">rilasciato da</text:span><text:span text:style-name="T34">(1) <text:s/></text:span><text:span text:style-name="T35">____________________________________________________________</text:span></text:p>
      <text:p text:style-name="P36">in data __________________________________________________________________</text:p>
      <text:p text:style-name="P37"/>
      <text:p text:style-name="P38"><text:span text:style-name="T39">dovendo partecipare a</text:span><text:span text:style-name="T40">(2)</text:span><text:span text:style-name="T41">___________________________________________________</text:span></text:p>
      <text:p text:style-name="P42">______________________________________________________________________</text:p>
      <text:p text:style-name="P43"/>
      <text:p text:style-name="P44">Chiede, inoltre, che il relativo parere di equivalenza venga inviato al seguente indirizzo:</text:p>
      <text:p text:style-name="P45">_____________________________________________________________________</text:p>
      <text:p text:style-name="P46"/>
      <text:p text:style-name="P47"/>
      <text:p text:style-name="P48"/>
      <text:p text:style-name="P49"/>
      <text:p text:style-name="P50">Data ________________<text:tab/><text:tab/><text:tab/><text:tab/><text:tab/><text:tab/>Firma<text:s/><text:tab/><text:tab/><text:tab/><text:tab/><text:tab/><text:tab/><text:tab/><text:tab/><text:tab/><text:tab/><text:tab/><text:tab/>___________________________</text:p>
      <text:p text:style-name="Normale"/>
      <text:p text:style-name="P51"/>
      <text:p text:style-name="P52">Si allegano i seguenti documenti:</text:p>
      <text:p text:style-name="P53">- fotocopia documento di identità;</text:p>
      <text:p text:style-name="P54">- copia autentica del titolo di studio estero;</text:p>
      <text:p text:style-name="P55"><text:span text:style-name="T56">- copia autentica del titolo di studio estero tradotto e legalizzato</text:span><text:span text:style-name="T57">(3)</text:span><text:span text:style-name="T58">;</text:span></text:p>
      <text:p text:style-name="P59"><text:span text:style-name="T60">- copia autentica tradotta e legalizzata del piano degli studi<text:s/></text:span><text:span text:style-name="T61">(3)</text:span><text:span text:style-name="T62"><text:s text:c="2"/></text:span></text:p>
      <text:p text:style-name="P63">- fotocopia del bando di concorso cui si intende partecipare.</text:p>
      <text:p text:style-name="P64"><text:span text:style-name="T65"><text:s/>(1)</text:span><text:span text:style-name="T66"><text:s/>indicare l’Istituto che ha rilasciato il titolo di studio<text:s/></text:span></text:p>
      <text:p text:style-name="Normale"><text:span text:style-name="T67">(2)</text:span><text:span text:style-name="T68"><text:s/>indicare il corso o concorso a cui si intende partecipare</text:span></text:p>
      <text:soft-page-break/>
      <text:p text:style-name="P69"><text:span text:style-name="T70">(3)</text:span><text:span text:style-name="T71"><text:s/>Sono "traduzioni ufficiali" quelle: a) di traduttore che abbia una preesistente abilitazione o di persona comunque competente della quale sia asseverato in Tribunale il giuramento di fedeltà del testo tradotto al testo originario; b) della Rappresentanza diplomatica o consolare del Paese in cui il documento è stato</text:span><text:span text:style-name="T72"><text:s/></text:span><text:span text:style-name="T73">formato, operante in Italia; c) della Rappresentanza diplomatica o consolare italiana nel Paese in cui il documento è stato formato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Arial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>
      <style:text-properties style:font-name="Arial" fo:font-size="12pt" style:font-size-asian="12pt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Arial" fo:hyphenate="false"/>
    </style:style>
    <style:style style:name="Puntoelenco2" style:display-name="Punto elenco 2" style:family="paragraph" style:parent-style-name="Normale" style:auto-update="true" style:list-style-name="LFO2">
      <style:paragraph-properties fo:margin-left="0.1972in" fo:text-indent="0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style:font-name="Arial" fo:hyphenate="false"/>
    </style:style>
    <style:style style:name="Sottotitolo" style:display-name="Sottotitolo" style:family="paragraph" style:parent-style-name="Normale" style:default-outline-level="2">
      <style:paragraph-properties fo:margin-bottom="0.0416in"/>
      <style:text-properties style:font-name="Arial" fo:font-weight="bold" style:font-weight-asian="bold" fo:font-size="14pt" style:font-size-asian="14pt" fo:hyphenate="false"/>
    </style:style>
    <style:style style:name="SottotitoloCarattere" style:display-name="Sottotitolo Carattere" style:family="text">
      <style:text-properties style:font-name="Arial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cesch</meta:initial-creator>
    <dc:creator>Administrator</dc:creator>
    <meta:creation-date>2014-12-04T13:54:00Z</meta:creation-date>
    <dc:date>2014-12-04T13:54:00Z</dc:date>
    <meta:print-date>2011-04-20T16:1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3" meta:character-count="2364" meta:row-count="16" meta:non-whitespace-character-count="2015"/>
  </office:meta>
</office:document-meta>
</file>