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ottotitolo" style:master-page-name="MP0" style:family="paragraph">
      <style:paragraph-properties fo:break-before="page" fo:text-align="center"/>
      <style:text-properties style:font-name-complex="Arial"/>
    </style:style>
    <style:style style:name="P2" style:parent-style-name="Sottotitolo" style:family="paragraph">
      <style:paragraph-properties fo:text-align="center"/>
      <style:text-properties style:font-name-complex="Arial" fo:font-weight="normal" style:font-weight-asian="normal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="Arial" style:font-name-complex="Arial"/>
    </style:style>
    <style:style style:name="P4" style:parent-style-name="Pièdipagina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6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Arial" style:font-name-complex="Arial" style:font-size-complex="12pt"/>
    </style:style>
    <style:style style:name="T9" style:parent-style-name="Car.predefinitoparagrafo" style:family="text">
      <style:text-properties style:font-name="Arial" style:font-name-complex="Arial" style:font-size-complex="12pt"/>
    </style:style>
    <style:style style:name="P10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P11" style:parent-style-name="Normale" style:family="paragraph">
      <style:paragraph-properties fo:text-align="justify"/>
      <style:text-properties style:font-name="Arial" style:font-name-complex="Arial"/>
    </style:style>
    <style:style style:name="P12" style:parent-style-name="Normale" style:family="paragraph">
      <style:paragraph-properties fo:text-align="justify"/>
      <style:text-properties style:font-name="Arial" style:font-name-complex="Arial"/>
    </style:style>
    <style:style style:name="P13" style:parent-style-name="Normale" style:family="paragraph">
      <style:paragraph-properties fo:text-align="justify"/>
      <style:text-properties style:font-name="Arial" style:font-name-complex="Arial"/>
    </style:style>
    <style:style style:name="P14" style:parent-style-name="Normale" style:family="paragraph">
      <style:paragraph-properties fo:text-align="justify"/>
      <style:text-properties style:font-name="Arial" style:font-name-complex="Arial"/>
    </style:style>
    <style:style style:name="P15" style:parent-style-name="Normale" style:family="paragraph">
      <style:paragraph-properties fo:text-align="justify"/>
      <style:text-properties style:font-name="Arial" style:font-name-complex="Arial"/>
    </style:style>
    <style:style style:name="P16" style:parent-style-name="Normale" style:family="paragraph">
      <style:paragraph-properties fo:text-align="justify"/>
      <style:text-properties style:font-name="Arial" style:font-name-complex="Arial"/>
    </style:style>
    <style:style style:name="P17" style:parent-style-name="Normale" style:family="paragraph">
      <style:paragraph-properties fo:text-align="justify"/>
      <style:text-properties style:font-name="Arial" style:font-name-complex="Arial"/>
    </style:style>
    <style:style style:name="P18" style:parent-style-name="Normale" style:family="paragraph">
      <style:paragraph-properties fo:text-align="justify"/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complex="Arial"/>
    </style:style>
    <style:style style:name="P20" style:parent-style-name="Normale" style:family="paragraph"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/>
    </style:style>
    <style:style style:name="P24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Modello di domanda di “nulla osta”</text:p>
      <text:p text:style-name="P2">(Fac – simile)</text:p>
      <text:p text:style-name="P3"/>
      <text:p text:style-name="P4"/>
      <text:p text:style-name="P5">Ministero dell’Istruzione, dell’Università e della Ricerca</text:p>
      <text:p text:style-name="P6">Dipartimento per l’Istruzione</text:p>
      <text:p text:style-name="P7"><text:span text:style-name="T8">Direzione Generale per gli ordinamenti del<text:s/></text:span><text:span text:style-name="T9">sistema nazionale di istruzione e per l’autonomia scolastica</text:span></text:p>
      <text:p text:style-name="P10">Ufficio 6°</text:p>
      <text:p text:style-name="P11">Viale Trastevere 76 A <text:s/>- 00153 ROMA<text:tab/><text:tab/><text:tab/><text:tab/><text:tab/><text:tab/><text:tab/></text:p>
      <text:p text:style-name="P12"/>
      <text:p text:style-name="P13"/>
      <text:p text:style-name="P14">Il/La sottoscritto/a …………….. . nat.. a…………………… il ………….. trovandosi nelle condizioni di ……………… (cittadino italiano residente o che ha risieduto all’estero per motivi di lavoro / professionali) oppure congiunto di ……………………. (indicare rapporto di parentela), proveniente dalla scuola ……………… (denominazione, località, Paese), chiede ai sensi dell’art. 382 D.L.vo 16.4.94, n. 297 il nulla osta alla<text:s/>prosecuzione degli studi presso la scuola ……………………… (denominazione, indirizzo), classe ……… .</text:p>
      <text:p text:style-name="P15"/>
      <text:p text:style-name="P16">Il /La sottoscritto/a dichiara sotto la propria responsabilità:</text:p>
      <text:p text:style-name="P17">- di essere in possesso della cittadinanza italiana;</text:p>
      <text:p text:style-name="P18">- di aver trascorso all’estero per motivi di<text:s/>lavoro /professionali propri o (se congiunto) di ……………………… (indicare rapporto di parentela), i seguenti periodi ……………;</text:p>
      <text:p text:style-name="P19">- di avere la seguente residenza…………………ed il seguente recapito …………………… al quale desidera ricevere le comunicazioni relative alla presente domanda.</text:p>
      <text:p text:style-name="P20"/>
      <text:p text:style-name="P21"/>
      <text:p text:style-name="P22">Data <text:s text:c="76"/>Firma del richiedetene</text:p>
      <text:p text:style-name="P23"><text:s text:c="71"/>(o dei genitori esercenti la patria potestà, nel<text:s/><text:tab/><text:tab/><text:tab/><text:tab/><text:tab/><text:tab/><text:tab/><text:tab/>caso di<text:s/>minorenne)</text:p>
      <text:p text:style-name="P2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Arial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>
      <style:text-properties style:font-name="Arial" fo:font-size="12pt" style:font-size-asian="12pt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Arial" fo:hyphenate="false"/>
    </style:style>
    <style:style style:name="Puntoelenco2" style:display-name="Punto elenco 2" style:family="paragraph" style:parent-style-name="Normale" style:auto-update="true" style:list-style-name="LFO2">
      <style:paragraph-properties>
        <style:tab-stops>
          <style:tab-stop style:type="left" style:position="-0.4465in"/>
          <style:tab-stop style:type="left" style:position="-0.2493in"/>
        </style:tab-stops>
      </style:paragraph-properties>
      <style:text-properties style:font-name="Arial" fo:hyphenate="false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style:font-name="Arial" fo:hyphenate="false"/>
    </style:style>
    <style:style style:name="Sottotitolo" style:display-name="Sottotitolo" style:family="paragraph" style:parent-style-name="Normale" style:default-outline-level="2">
      <style:paragraph-properties fo:margin-bottom="0.0416in"/>
      <style:text-properties style:font-name="Arial" fo:font-weight="bold" style:font-weight-asian="bold" fo:font-size="14pt" style:font-size-asian="14pt" fo:hyphenate="false"/>
    </style:style>
    <style:style style:name="SottotitoloCarattere" style:display-name="Sottotitolo Carattere" style:family="text">
      <style:text-properties style:font-name="Arial" fo:font-weight="bold" style:font-weight-asian="bold" fo:font-size="14pt" style:font-size-asian="14pt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ccesch</meta:initial-creator>
    <dc:creator>Administrator</dc:creator>
    <meta:creation-date>2014-12-04T12:26:00Z</meta:creation-date>
    <dc:date>2014-12-04T12:26:00Z</dc:date>
    <meta:print-date>2011-04-20T16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2" meta:row-count="10" meta:non-whitespace-character-count="1254"/>
  </office:meta>
</office:document-meta>
</file>